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9.502cm" fo:margin-right="0cm" fo:text-align="end" style:justify-single-word="false" fo:text-indent="0cm" style:auto-text-indent="false"/>
    </style:style>
    <style:style style:name="P2" style:family="paragraph" style:parent-style-name="Standard">
      <style:paragraph-properties fo:margin-left="9.252cm" fo:margin-right="0cm" fo:text-align="end" style:justify-single-word="false" fo:text-indent="0cm" style:auto-text-indent="false"/>
    </style:style>
    <style:style style:name="P3"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4" style:family="paragraph" style:parent-style-name="No_20_Spacing">
      <style:text-properties style:font-name="Times New Roman" fo:font-size="14pt" fo:font-weight="bold" style:font-size-asian="14pt" style:font-weight-asian="bold" style:font-name-complex="Times New Roman1" style:font-size-complex="14pt"/>
    </style:style>
    <style:style style:name="P5"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No_20_Spacing">
      <style:paragraph-properties fo:text-align="center" style:justify-single-word="false"/>
    </style:style>
    <style:style style:name="P7" style:family="paragraph" style:parent-style-name="No_20_Spacing">
      <style:paragraph-properties fo:text-align="justify" style:justify-single-word="false"/>
    </style:style>
    <style:style style:name="P8" style:family="paragraph" style:parent-style-name="No_20_Spacing">
      <style:paragraph-properties fo:text-align="justify" style:justify-single-word="false">
        <style:tab-stops>
          <style:tab-stop style:position="4.974cm"/>
        </style:tab-stops>
      </style:paragraph-properties>
    </style:style>
    <style:style style:name="P9" style:family="paragraph" style:parent-style-name="No_20_Spacing">
      <style:paragraph-properties fo:margin-left="0cm" fo:margin-right="0cm" fo:text-align="justify" style:justify-single-word="false" fo:text-indent="1.249cm" style:auto-text-indent="false"/>
    </style:style>
    <style:style style:name="P10"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11" style:family="paragraph" style:parent-style-name="No_20_Spacing" style:master-page-name="Standard">
      <style:paragraph-properties fo:text-align="end" style:justify-single-word="false" style:page-number="auto">
        <style:tab-stops>
          <style:tab-stop style:position="11.095cm"/>
        </style:tab-stops>
      </style:paragraph-properties>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5"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6" style:family="text">
      <style:text-properties style:language-asian="en" style:country-asian="US" style:font-name-complex="Calibri1"/>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91"/>УТВЕРЖДЕН</text:span></text:p>
      <text:p text:style-name="P1"><text:span text:style-name="T6">Решением Собрания депутатов</text:span></text:p>
      <text:p text:style-name="P2"><text:span text:style-name="T6">сельского <text:s text:c="2"/>поселения</text:span></text:p>
      <text:p text:style-name="P1">«село Леваши»</text:p>
      <text:p text:style-name="P1"><text:span text:style-name="T6">от 06.07.2015 г. № 13</text:span></text:p>
      <text:p text:style-name="P4"/>
      <text:p text:style-name="P6"><text:span text:style-name="T3">П О Л О Ж Е Н И Е <text:line-break/>о порядке проведения конкурса по отбору кандидатур на должность главы сельского поселения «село Леваши»</text:span></text:p>
      <text:p text:style-name="P8"><text:span text:style-name="T2"><text:tab/></text:span></text:p>
      <text:p text:style-name="P6"><text:span text:style-name="T3">Глава 1. Общие положения</text:span></text:p>
      <text:p text:style-name="P5"/>
      <text:p text:style-name="P9"><text:span text:style-name="T2">1. Настоящее Положение в соответствии с Федеральным законом <text:line-break/>от 6 октября 2003 года № 131-ФЗ «Об общих принципах организации местного самоуправления в Российской Федерации» и Уставом сельского поселения «село Леваши» устанавливает порядок проведения конкурса по отбору кандидатур на должность главы сельского поселения (далее – конкурс).</text:span></text:p>
      <text:p text:style-name="P9"><text:span text:style-name="T2">2. Целью конкурса является отбор кандидатур на должность главы сельского поселения из числа граждан, представивших документы для участия в конкурсе, на основании их соответствия требованиям, установленным настоящим Положением.</text:span></text:p>
      <text:p text:style-name="P9"><text:span text:style-name="T2">3. Общий порядок проведения конкурса предусматривает: </text:span></text:p>
      <text:p text:style-name="P9"><text:span text:style-name="T2">1) принятие Собранием депутатов сельского поселения «село Леваши» (далее – Собрание депутатов) решения об объявлении конкурса;</text:span></text:p>
      <text:p text:style-name="P9"><text:span text:style-name="T2">2) уведомление главы муниципального района «Левашинский район» об объявлении конкурса и начале формирования конкурсной комиссии;</text:span></text:p>
      <text:p text:style-name="P9"><text:span text:style-name="T2">3) опубликование Собранием депутатов объявления о проведении конкурса;</text:span></text:p>
      <text:p text:style-name="P9"><text:span text:style-name="T2">4) проведение конкурса;</text:span></text:p>
      <text:p text:style-name="P9"><text:span text:style-name="T2">5) принятие конкурсной комиссией решения по результатам конкурса;</text:span></text:p>
      <text:p text:style-name="P9"><text:span text:style-name="T2">6) представление конкурсной комиссией кандидатур на должность главы сельского поселения на рассмотрение Собрания депутатов.</text:span></text:p>
      <text:p text:style-name="P10"/>
      <text:p text:style-name="P6"><text:span text:style-name="T3">Глава 2. Порядок формирования и организации <text:line-break/>деятельности конкурсной комиссии</text:span></text:p>
      <text:p text:style-name="P5"/>
      <text:p text:style-name="P9"><text:span text:style-name="T2">4. Организация и проведение конкурса осуществляется конкурсной комиссией, формируемой в соответствии настоящим Положением.</text:span></text:p>
      <text:p text:style-name="P9"><text:span text:style-name="T2">5. Конкурсная комиссия является коллегиальным органом и обладает следующими полномочиями:</text:span></text:p>
      <text:p text:style-name="P9"><text:span text:style-name="T2">1) рассматривает документы, представленные для участия в конкурсе;</text:span></text:p>
      <text:p text:style-name="P9"><text:span text:style-name="T2">2) обеспечивает соблюдение равных условий проведения конкурса для каждого из кандидатов;</text:span></text:p>
      <text:p text:style-name="P9"><text:span text:style-name="T2">3) определяет результаты конкурса;</text:span></text:p>
      <text:p text:style-name="P9"><text:soft-page-break/><text:span text:style-name="T2">4) представляет кандидатуры на должность главы сельского поселения на рассмотрение Собрания депутатов;</text:span></text:p>
      <text:p text:style-name="P9"><text:span text:style-name="T2">5) осуществляет иные полномочия в соответствии с настоящим Положением.</text:span></text:p>
      <text:p text:style-name="P9"><text:span text:style-name="T2">6. Общее число членов конкурсной комиссии составляет </text:span><text:span text:style-name="T4">6</text:span><text:span text:style-name="T2"> человек.</text:span></text:p>
      <text:p text:style-name="P9"><text:span text:style-name="T2">7. При формировании конкурсной комиссии половина ее членов назначаются Собранием депутатов, а другая половина – главой муниципального района «Левашинский район» (далее – глава района).</text:span></text:p>
      <text:p text:style-name="P9"><text:span text:style-name="T2">Конкурсная комиссия считается сформированной со дня назначения другой половины членов</text:span> <text:span text:style-name="T2">конкурсной комиссии главой района.</text:span></text:p>
      <text:p text:style-name="P9"><text:span text:style-name="T2">8. Конкурсная комиссия состоит из председателя, заместителя председателя, секретаря и иных членов конкурсной комиссии. Председатель конкурсной комиссии избирается из числа членов конкурсной комиссии, назначенных главой района, открытым голосованием большинством голосов от числа присутствующих на заседании членов конкурсной комиссии на первом заседании конкурсной комиссии.</text:span></text:p>
      <text:p text:style-name="P9"><text:span text:style-name="T2">Заместитель председателя конкурсной комиссии и секретарь конкурсной комиссии избираются из состава конкурсной комиссии открытым голосованием большинством голосов от числа присутствующих на заседании членов конкурсной комиссии на первом заседании конкурсной комиссии. </text:span></text:p>
      <text:p text:style-name="P9"><text:span text:style-name="T2">9. Председатель конкурсной комиссии:</text:span></text:p>
      <text:p text:style-name="P9"><text:span text:style-name="T2">1) осуществляет общее руководство работой конкурсной комиссии;</text:span></text:p>
      <text:p text:style-name="P9"><text:span text:style-name="T2">2) определяет дату и повестку заседания конкурсной комиссии;</text:span></text:p>
      <text:p text:style-name="P9"><text:span text:style-name="T2">3) распределяет обязанности между членами конкурсной комиссии;</text:span></text:p>
      <text:p text:style-name="P9"><text:span text:style-name="T2">4) подписывает протоколы заседаний конкурсной комиссии и принятые конкурсной комиссией решения;</text:span></text:p>
      <text:p text:style-name="P9"><text:span text:style-name="T2">5) контролирует исполнение решений, принятых конкурсной комиссией;</text:span></text:p>
      <text:p text:style-name="P9"><text:span text:style-name="T2">6) представляет конкурсную комиссию в отношениях с кандидатами, иными гражданами, государственными органами, органами местного самоуправления, организациями, средствами массовой информации и общественными объединениями;</text:span></text:p>
      <text:p text:style-name="P9"><text:span text:style-name="T2">10. Заместитель председателя конкурсной комиссии исполняет обязанности председателя конкурсной комиссии в случае его отсутствия, а также осуществляет по поручению председателя конкурсной комиссии иные полномочия. </text:span></text:p>
      <text:p text:style-name="P9"><text:span text:style-name="T2">11. Секретарь конкурсной комиссии:</text:span></text:p>
      <text:p text:style-name="P9"><text:span text:style-name="T2">1) осуществляет организационное обеспечение деятельности конкурсной комиссии;</text:span></text:p>
      <text:p text:style-name="P9"><text:span text:style-name="T2">2) осуществляет подготовку заседаний конкурсной комиссии, в том числе обеспечивает извещение членов конкурсной комиссии и, при необходимости, иных лиц, привлеченных к участию в работе конкурсной комиссии, о дате, времени и месте заседания конкурсной комиссии;</text:span></text:p>
      <text:p text:style-name="P9"><text:span text:style-name="T2">3) ведет и подписывает протоколы заседаний конкурсной комиссии;</text:span></text:p>
      <text:p text:style-name="P9"><text:soft-page-break/><text:span text:style-name="T2">4) оформляет принятые конкурсной комиссией решения;</text:span></text:p>
      <text:p text:style-name="P9"><text:span text:style-name="T2">5) решает иные организационные вопросы, связанные с подготовкой и проведением заседаний конкурсной комиссии. </text:span></text:p>
      <text:p text:style-name="P9"><text:span text:style-name="T2">12. По решению конкурсной комиссии к работе конкурсной комиссии могут привлекаться в качестве независимых экспертов специалисты в сфере муниципального управления, представители научных и образовательных организаций, иные лица без включения их в состав конкурсной комиссии.</text:span></text:p>
      <text:p text:style-name="P9"><text:span text:style-name="T2">13. Организационной формой деятельности конкурсной комиссии являются заседания.</text:span></text:p>
      <text:p text:style-name="P9"><text:span text:style-name="T2">На заседании конкурсной комиссии секретарем конкурсной комиссии ведется протокол, в котором отражается информация о ходе заседания и принятых решениях. Протокол подписывается председателем и секретарем конкурсной комиссии.</text:span></text:p>
      <text:p text:style-name="P9"><text:span text:style-name="T2">14. Заседания конкурсной комиссии проводятся открыто. По решению конкурсной комиссии может быть проведено закрытое заседание. Решение о проведении закрытого заседания принимается простым большинством голосов от числа членов конкурсной комиссии, присутствующих на заседании. </text:span></text:p>
      <text:p text:style-name="P9"><text:span text:style-name="T2">Ведение видео- и аудиозаписи на заседании конкурсной комиссии разрешается по решению конкурсной комиссии, принимаемому простым большинством голосов от числа членов конкурсной комиссии, присутствующих на заседании.</text:span></text:p>
      <text:p text:style-name="P9"><text:span text:style-name="T2">15. Заседание конкурсной комиссии является правомочным, если на нем присутствует более половины от установленного числа членов конкурсной комиссии. </text:span></text:p>
      <text:p text:style-name="P9"><text:span text:style-name="T2">В случае выбытия члена конкурсной комиссии из ее состава, назначение нового члена конкурсной комиссии производится органом, назначившим выбывшего члена конкурсной комиссии. <text:s/></text:span></text:p>
      <text:p text:style-name="P9"><text:span text:style-name="T2">До назначения нового члена конкурсная комиссия имеет право работать в уменьшенном составе (но не менее двух третей от установленной численности конкурсной комиссии). В этом случае полномочия конкурсной комиссии исполняются ею в полном объеме.</text:span></text:p>
      <text:p text:style-name="P9"><text:span text:style-name="T2">16. Решения конкурсной комиссии принимаются открытым голосованием простым большинством голосов от числа членов конкурсной комиссии, присутствующих на заседании, если иное не установлено настоящим Положением. При равенстве голосов решающим является голос председателя конкурсной комиссии.</text:span></text:p>
      <text:p text:style-name="P9"><text:span text:style-name="T2">17. Материально-техническое обеспечение деятельности конкурсной комиссии, в том числе предоставление отдельного помещения, оргтехники, <text:line-break/>а также обеспечение сохранности документации конкурсной комиссии, осуществляется администрацией муниципального района.</text:span></text:p>
      <text:p text:style-name="P9"><text:span text:style-name="T2">18. Конкурсная комиссия осуществляет свои полномочия с момента ее формирования в полном составе до дня вступления в силу решения Собрания депутатов об избрании главой сельского <text:s text:c="2"/>поселения одного из кандидатов, представленных конкурсной комиссией по результатам конкурса.</text:span></text:p>
      <text:p text:style-name="P5"><text:soft-page-break/></text:p>
      <text:p text:style-name="P6"><text:span text:style-name="T3">Глава 3. Порядок принятия решения об объявлении конкурса</text:span></text:p>
      <text:p text:style-name="P5"/>
      <text:p text:style-name="P9"><text:span text:style-name="T2">19. Решение об объявлении конкурса принимается Собранием депутатов.</text:span></text:p>
      <text:p text:style-name="P9"><text:span text:style-name="T2">20. Решение об объявлении конкурса принимается в случаях:</text:span></text:p>
      <text:p text:style-name="P9"><text:span text:style-name="T2">1) истечения срока полномочий главы сельского поселения;</text:span></text:p>
      <text:p text:style-name="P9"><text:span text:style-name="T2">2) досрочного прекращения полномочий главы сельского поселения;</text:span></text:p>
      <text:p text:style-name="P9"><text:span text:style-name="T2">3) признания конкурса несостоявшимся;</text:span></text:p>
      <text:p text:style-name="P9"><text:span text:style-name="T2">4) принятия Собранием депутатов решения об отказе в избрании главой сельского поселения кандидатов, представленных на рассмотрение Собрания депутатов конкурсной комиссией по результатам конкурса.</text:span></text:p>
      <text:p text:style-name="P9"><text:span text:style-name="T2">21. В случаях, предусмотренных подпунктами 3 и 4 пункта 20 настоящего Положения, решение об объявлении конкурса принимается в течение 10 календарных дней со дня наступления указанных обстоятельств.</text:span></text:p>
      <text:p text:style-name="P9"><text:span text:style-name="T2">В остальных случаях решение об объявлении конкурса принимается в течение 30 календарных дней.</text:span></text:p>
      <text:p text:style-name="P9"><text:span text:style-name="T2">22. В решении об объявлении конкурса в обязательном порядке указываются:</text:span></text:p>
      <text:p text:style-name="P9"><text:span text:style-name="T2">1) дата, время и место проведения конкурса </text:span><text:span text:style-name="T5">(указывается дата проведения второго этапа)</text:span><text:span text:style-name="T2">;</text:span></text:p>
      <text:p text:style-name="P9"><text:span text:style-name="T2">2) условия проведения конкурса;</text:span></text:p>
      <text:p text:style-name="P9"><text:span text:style-name="T2">3) срок приема документов (дата начала и дата окончания), место и время приема документов, подлежащих представлению в конкурсную комиссию в соответствии с настоящим Положением.</text:span> <text:span text:style-name="T2">Установленный решением о назначении конкурса срок приема документов не может быть менее 20 дней.</text:span></text:p>
      <text:p text:style-name="P9"><text:span text:style-name="T2">4) персональный состав членов конкурсной комиссии, назначаемых Собранием депутатов.</text:span></text:p>
      <text:p text:style-name="P9"><text:span text:style-name="T2">23. Не позднее дня, следующего за днем принятия решения, указанного</text:span></text:p>
      <text:p text:style-name="P7"><text:span text:style-name="T2">в пункте 22 настоящего Положения, Собрание депутатов в письменной форме уведомляет главу района об объявлении конкурса и начале формирования конкурсной комиссии.</text:span></text:p>
      <text:p text:style-name="P9"><text:span text:style-name="T2">24. Не позднее чем за 20 дней до дня проведения конкурса в печатном средстве массовой информации Собранием депутатов публикуется объявление о проведении конкурса.</text:span></text:p>
      <text:p text:style-name="P9"><text:span text:style-name="T2">В объявлении должны быть указаны:</text:span></text:p>
      <text:p text:style-name="P9"><text:span text:style-name="T2">1) перечень документов, необходимых для участия в конкурсе и требования к их оформлению; </text:span></text:p>
      <text:p text:style-name="P9"><text:span text:style-name="T2">2) срок приема документов (дата начала и дата окончания), место и время приема документов, подлежащих представлению в конкурсную комиссию;</text:span></text:p>
      <text:p text:style-name="P9"><text:span text:style-name="T2">3) дата, время и место проведения конкурса </text:span><text:span text:style-name="T5">(указывается дата проведения второго этапа)</text:span><text:span text:style-name="T2">;</text:span></text:p>
      <text:p text:style-name="P9"><text:span text:style-name="T2">4) условия проведения конкурса;</text:span></text:p>
      <text:p text:style-name="P9"><text:soft-page-break/><text:span text:style-name="T2">5) сведения об источнике дополнительной информации о конкурсе (адрес, телефон, контактное лицо).</text:span></text:p>
      <text:p text:style-name="P10"/>
      <text:p text:style-name="P6"><text:span text:style-name="T3">Глава 4. Условия проведения конкурса</text:span></text:p>
      <text:p text:style-name="P5"/>
      <text:p text:style-name="P9"><text:span text:style-name="T2">25. Право на участие в конкурсе имеют граждане Российской Федерации, достигшие возраста 18 лет.</text:span></text:p>
      <text:p text:style-name="P9"><text:span text:style-name="T2">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вправе участвовать в конкурсе, если это предусмотрено международным договором Российской Федерации.</text:span></text:p>
      <text:p text:style-name="P9"><text:span text:style-name="T2">Иностранные граждане, постоянно проживающие на территории сельского <text:s text:c="2"/>поселения «село Леваши» (далее – сельское поселение), имеют право</text:span><text:span text:style-name="T7"> </text:span><text:span text:style-name="T2">участвовать в конкурсе на тех же условиях, что и граждане Российской Федерации, если это предусмотрено международным договором Российской Федерации.</text:span></text:p>
      <text:p text:style-name="P9"><text:span text:style-name="T2">26. Гражданин, изъявивший желание участвовать в конкурсе, представляет в конкурсную комиссию следующие документы:</text:span></text:p>
      <text:p text:style-name="P9"><text:span text:style-name="T2">1) личное заявление на участие в конкурсе с обязательством в случае избрания прекратить деятельность, несовместимую со статусом главы сельского поселения по форме согласно приложению 1</text:span> <text:span text:style-name="T2">к настоящему Положению. </text:span></text:p>
      <text:p text:style-name="P9"><text:span text:style-name="T2">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text:span></text:p>
      <text:p text:style-name="P9"><text:span text:style-name="T2">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подписанного уполномоченным лицом политической партии, иного общественного объединения либо уполномоченным лицом соответствующего структурного подразделения политической партии, иного общественного объединения.</text:span></text:p>
      <text:p text:style-name="P9"><text:soft-page-break/><text:span text:style-name="T2">Если у кандидата имелась или имеется судимость, в заявлении указываются сведения о судимости кандидата, а если судимость снята или погашена, - также сведения о дате снятия или погашения судимости.</text:span></text:p>
      <text:p text:style-name="P9"><text:span text:style-name="T2">2) К заявлению, предусмотренному подпунктом 1 пункта <text:line-break/>26 настоящего Положения, прилагаются:</text:span></text:p>
      <text:p text:style-name="P9"><text:span text:style-name="T2">копия паспорта или документа, заменяющего паспорт гражданина;</text:span></text:p>
      <text:p text:style-name="P9"><text:span text:style-name="T2">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span></text:p>
      <text:p text:style-name="P9"><text:span text:style-name="T2">3)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2 к настоящему Положению.</text:span></text:p>
      <text:p text:style-name="P9"><text:span text:style-name="T2">4) согласие на обработку персональных данных согласно приложению 3 к настоящему Положению.</text:span></text:p>
      <text:p text:style-name="P9"><text:span text:style-name="T2">27. Документы, указанные в пункте 26 настоящей статьи, кандидаты обязаны представить лично. Указанные документы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документах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text:span></text:p>
      <text:p text:style-name="P9"><text:span text:style-name="T2">28. Заявление, указанное в подпункте 1 пункта 26 настоящего Положения, и прилагаемые к нему документы принимаются конкурсной комиссией при предъявлении паспорта или документа, заменяющего паспорт гражданина (если в соответствии с пунктом 27 настоящего Положения уведомление осуществляется другим лицом, – при предъявлении нотариально удостоверенной копии паспорта или документа, заменяющего паспорт гражданина, удостоверяющего личность кандидата). Копия паспорта или документа, заменяющего паспорт гражданина, заверяется подписью лица, принявшего заявление, и прилагается к заявлению.</text:span></text:p>
      <text:p text:style-name="P9"><text:span text:style-name="T2">29. Конкурсная комиссия выдает кандидату письменное подтверждение получения документов, представленных в соответствии с настоящим Положением, незамедлительно после их представления с указанием даты и времени их приема по форме согласно приложению 4 к настоящему Положению.</text:span></text:p>
      <text:p text:style-name="P9"><text:span text:style-name="T2">30. По желанию гражданина им могут быть представлены документы о дополнительном профессиональном образовании, о присвоении ученой степени, ученого звания, о награждении наградами и присвоении почётных званий и иные документы, характеризующие его личность и профессиональную подготовку.</text:span></text:p>
      <text:p text:style-name="P9"><text:soft-page-break/><text:span text:style-name="T2">31. Прием документов для участия в конкурсе, указанных в пункте <text:line-break/>26 настоящего Положения, осуществляется в сроки, установленные решением Собрания депутатов об объявлении конкурса.</text:span></text:p>
      <text:p text:style-name="P9"><text:span text:style-name="T2">32. Сведения, представленные гражданином для участия в конкурсе, по решению конкурсной комиссии подлежат проверке в установленном законодательством Российской Федерации порядке.</text:span></text:p>
      <text:p text:style-name="P9"><text:span text:style-name="T2">33. Несвоевременное и неполное представление документов является основанием для отказа гражданину в приеме документов для участия в конкурсе. </text:span></text:p>
      <text:p text:style-name="P9"><text:span text:style-name="T2">34. На основании представленных документов конкурсная комиссия принимает решение о допуске гражданина либо об отказе в допуске к участию в конкурсе.</text:span></text:p>
      <text:p text:style-name="P9"><text:span text:style-name="T2">35. Гражданин не допускается к участию в конкурсе при наличии следующих обстоятельств:</text:span></text:p>
      <text:p text:style-name="P9"><text:span text:style-name="T2">1) отсутствие у кандидата пассивного избирательного права;</text:span></text:p>
      <text:p text:style-name="P9"><text:span text:style-name="T2">2) непредставление в конкурсную комиссию перечня документов, предусмотренных настоящим Положением;</text:span></text:p>
      <text:p text:style-name="P9"><text:span text:style-name="T2">3) наличие среди документов, представленных в конкурсную комиссию, документов, оформленных с нарушением требований настоящего Положения;</text:span></text:p>
      <text:p text:style-name="P9"><text:span text:style-name="T2">4) отсутствие каких-либо сведений, предусмотренных подпунктом <text:line-break/>3 пункта 26 настоящего Положения;</text:span></text:p>
      <text:p text:style-name="P9"><text:span text:style-name="T2">5) сокрытие кандидатом сведений о судимости, которые должны быть представлены в соответствии с настоящим Положением.</text:span></text:p>
      <text:p text:style-name="P9"><text:span text:style-name="T2">6) наличие в отношении гражданина Российской Федерации вступившего в силу решения суда о лишении его права занимать муниципальные должности в течение определенного срока, если конкурс состоится до истечения указанного срока;</text:span></text:p>
      <text:p text:style-name="P9"><text:span text:style-name="T2">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text:s/>имеет право избираться главой муниципального образова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избираться главой муниципального образования;</text:span></text:p>
      <text:p text:style-name="P9"><text:span text:style-name="T2">8) наличия гражданства иностранного государства (иностранных государств), за исключением случаев, когда кандидат на должность главы сельского <text:s text:c="2"/>поселения является гражданином иностранного государства – участника международного договора Российской Федерации, в соответствии с которым иностранный гражданин имеет право избираться главой муниципального образования;</text:span></text:p>
      <text:p text:style-name="P9"><text:soft-page-break/><text:span text:style-name="T2">9) представления подложных документов или заведомо ложных сведений; </text:span></text:p>
      <text:p text:style-name="P9"><text:span text:style-name="T2">10) непредставления или представления заведомо недостоверных или неполных сведений, предусмотренных подпунктом 3 пункта 26 настоящего Положения.</text:span></text:p>
      <text:p text:style-name="P9"><text:span text:style-name="T2">36. К участию в конкурсе не допускаются также граждане:</text:span></text:p>
      <text:p text:style-name="P9"><text:span text:style-name="T2">1) осужденные к лишению свободы за совершение тяжких и (или) особо тяжких преступлений и имеющие на день проведения конкурса неснятую и непогашенную судимость за указанные преступления;</text:span></text:p>
      <text:p text:style-name="P9"><text:span text:style-name="T2">2) осужденные к лишению свободы за совершение тяжких преступлений, судимость которых снята или погашена, - до истечения десяти лет со дня снятия или погашения судимости;</text:span></text:p>
      <text:p text:style-name="P9"><text:span text:style-name="T2">3) осужденные к лишению свободы за совершение особо тяжких преступлений, судимость которых снята или погашена, - до истечения пятнадцати лет со дня снятия или погашения судимости;</text:span></text:p>
      <text:p text:style-name="P9"><text:span text:style-name="T2">4) осужденные за совершение преступлений экстремистской направленности, предусмотренных Уголовным кодексом Российской Федерации, и имеющие на день проведения конкурса на выборах неснятую и непогашенную судимость за указанные преступления, если на таких лиц не распространяется действие подпунктов 2 и 3 настоящей пункта;</text:span></text:p>
      <text:p text:style-name="P9"><text:span text:style-name="T2">5)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конкурс состоится до окончания срока, в течение которого лицо считается подвергнутым административному наказанию;</text:span></text:p>
      <text:p text:style-name="P9"><text:span text:style-name="T2">6) признанные судом недееспособными или содержащиеся в местах лишения свободы по приговору суда.</text:span></text:p>
      <text:p text:style-name="P9"><text:span text:style-name="T2">37. Гражданин Российской Федерации, отрешенный от должности главы сельского <text:s text:c="2"/>поселения Главой Республики Дагестан, не допускается к участию в конкурсе, назначенном в связи с указанными обстоятельствами.</text:span></text:p>
      <text:p text:style-name="P9"><text:span text:style-name="T2">38. Если деяние, за совершение которого был осужден гражданин, в соответствии с новым уголовным законом не признается тяжким или особо тяжким преступлением, действие ограничений, предусмотренных пунктами подпунктов 2 и 3 пункта 36 настоящего Положения, прекращается со дня вступления в силу этого уголовного закона.</text:span></text:p>
      <text:p text:style-name="P9"><text:span text:style-name="T2">39.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редусмотренные подпунктами 2 и 3 пункта 36 настоящего Положения, действуют до истечения десяти лет со дня снятия или погашения судимости.</text:span></text:p>
      <text:p text:style-name="P9"><text:span text:style-name="T2">40. Список граждан, допущенных к участию в конкурсе, утверждается решением конкурсной комиссии на заседании конкурсной комиссии.</text:span></text:p>
      <text:p text:style-name="P9"><text:soft-page-break/><text:span text:style-name="T2">41. Конкурсная комиссия уведомляет в письменной форме о принятом решении граждан, не допущенных к участию в конкурсе, с указанием причин отказа в допуске к участию в конкурсе, в срок не позднее 5 рабочих дней со дня принятия решения.</text:span></text:p>
      <text:p text:style-name="P9"><text:span text:style-name="T2">42. Гражданин, не допущенный к участию в конкурсе, вправе обжаловать решение конкурсной комиссии об отказе ему в допуске к участию в конкурсе в соответствии с законодательством Российской Федерации.</text:span></text:p>
      <text:p text:style-name="P5"/>
      <text:p text:style-name="P6"><text:span text:style-name="T3">Глава 5. Процедура проведения конкурса</text:span></text:p>
      <text:p text:style-name="P5"/>
      <text:p text:style-name="P9"><text:span text:style-name="T2">43. Конкурс проводится, если на участие в конкурсе поданы документы не менее двух кандидатов. В противном случае конкурс признается несостоявшимся.</text:span></text:p>
      <text:p text:style-name="P9"><text:span text:style-name="T2">44. Кандидат вправе представить в конкурсную комиссию письменное заявление об отказе от участия в конкурсе. С момента поступления указанного заявления в конкурсную комиссию кандидат считается снявшим свою кандидатуру.</text:span></text:p>
      <text:p text:style-name="P9"><text:span text:style-name="T2">45. Конкурс проводится в два этапа.</text:span></text:p>
      <text:p text:style-name="P9"><text:span text:style-name="T2">46. На первом этапе конкурсная комиссия проводит проверку достоверности сведений, представленных кандидатами, а также проверку соответствия кандидатов установленным требованиям, на основании представленных ими документов, а также информации, представленной правоохранительными органами, иными государственными органами, органами местного самоуправления и их должностными лицами. Изучение указанных документов и информации осуществляется в отсутствие кандидатов.</text:span></text:p>
      <text:p text:style-name="P9"><text:span text:style-name="T2">По итогам первого этапа конкурса конкурсная комиссия принимает одно из следующих решений:</text:span></text:p>
      <text:p text:style-name="P9"><text:span text:style-name="T2">1) о признании первого этапа конкурса состоявшимся с утверждением кандидатов, допущенных к участию во втором этапе конкурса;</text:span></text:p>
      <text:p text:style-name="P9"><text:span text:style-name="T2">2) о признании конкурса несостоявшимся в следующих случаях:</text:span></text:p>
      <text:p text:style-name="P9"><text:span text:style-name="T2">наличия одного кандидата;</text:span></text:p>
      <text:p text:style-name="P9"><text:span text:style-name="T2">признания всех кандидатов несоответствующими установленным требованиям;</text:span></text:p>
      <text:p text:style-name="P9"><text:span text:style-name="T2">подачи всеми кандидатами заявлений об отказе от участия в конкурсе.</text:span></text:p>
      <text:p text:style-name="P9"><text:span text:style-name="T2">Конкурсная комиссия уведомляет о принятом решении кандидатов, допущенных к участию во втором этапе конкурса, а также кандидатов, не допущенных к участию во втором этапе конкурса, с указанием причин отказа в допуске к участию во втором этапе конкурса.</text:span></text:p>
      <text:p text:style-name="P9"><text:span text:style-name="T2">47. Второй этап конкурса проводится не позднее 15 дней со дня окончания приема документов. </text:span></text:p>
      <text:p text:style-name="P9"><text:span text:style-name="T2">48. На втором этапе конкурса комиссия проводит оценку профессиональных и личностных качеств кандидатов, допущенных к </text:span><text:soft-page-break/><text:span text:style-name="T2">участию во втором этапе конкурса, их умений, знаний, навыков на основании представленных документов и по результатам конкурсных испытаний.</text:span></text:p>
      <text:p text:style-name="P9"><text:span text:style-name="T2">49. При проведении конкурса могут использоваться не противоречащие федеральным законам и другим нормативным правовым актам Российской Федерации и Республики Дагестан методы оценки профессиональных и личностных качеств кандидатов, включая:</text:span></text:p>
      <text:p text:style-name="P9"><text:span text:style-name="T2">1) индивидуальное собеседование;</text:span></text:p>
      <text:p text:style-name="P9"><text:span text:style-name="T2">2) анкетирование;</text:span></text:p>
      <text:p text:style-name="P9"><text:span text:style-name="T2">3) проведение групповых дискуссий;</text:span></text:p>
      <text:p text:style-name="P9"><text:span text:style-name="T2">4) тестирование;</text:span></text:p>
      <text:p text:style-name="P9"><text:span text:style-name="T2">5) устное или письменное изложение своих предложений, программы развития сельского, городского поселения в рамках полномочий главы сельского, городского поселения;</text:span></text:p>
      <text:p text:style-name="P9"><text:span text:style-name="T2">6) иные методы оценки профессиональных и личностных качеств кандидата.</text:span></text:p>
      <text:p text:style-name="P9"><text:span text:style-name="T2">50. При оценке кандидатов конкурсная комиссия исходит из:</text:span></text:p>
      <text:p text:style-name="P9"><text:span text:style-name="T2">наличия у кандидатов программ развития сельского <text:s text:c="2"/>поселения; </text:span></text:p>
      <text:p text:style-name="P9"><text:span text:style-name="T2">наличия у кандидатов соответствующего уровня образования, профессиональных навыков и опыта работы, необходимых для исполнения полномочий главы сельского <text:s/></text:span><text:bookmark text:name="_GoBack"/><text:span text:style-name="T2"><text:s/>поселения;</text:span></text:p>
      <text:p text:style-name="P9"><text:span text:style-name="T2">профессиональных и личностных качеств каждого из кандидатов. </text:span></text:p>
      <text:p text:style-name="P9"><text:span text:style-name="T2">51. Неявка кандидата в установленное время для участия во втором этапе конкурса считается отказом от участия в конкурсе.</text:span></text:p>
      <text:p text:style-name="P10"/>
      <text:p text:style-name="P6"><text:span text:style-name="T3">Глава 6. Порядок принятия решения конкурсной комиссии <text:line-break/>по результатам конкурса</text:span></text:p>
      <text:p text:style-name="P3"/>
      <text:p text:style-name="P9"><text:span text:style-name="T2">52. По результатам конкурса конкурсная комиссия принимает одно из следующих решений:</text:span></text:p>
      <text:p text:style-name="P9"><text:span text:style-name="T2">1) о представлении кандидатур на рассмотрение Собрания депутатов.</text:span></text:p>
      <text:p text:style-name="P9"><text:span text:style-name="T2">В данном решении могут содержаться также рекомендации конкурсной комиссии в отношении кандидатов;</text:span></text:p>
      <text:p text:style-name="P9"><text:span text:style-name="T2">2) о признании конкурса несостоявшимся в следующих случаях:</text:span></text:p>
      <text:p text:style-name="P9"><text:span text:style-name="T2">признания всех кандидатов несоответствующими требованиям, установленным настоящим Положением;</text:span></text:p>
      <text:p text:style-name="P9"><text:span text:style-name="T2">наличия менее двух кандидатур для представления на рассмотрение Собрания депутатов;</text:span></text:p>
      <text:p text:style-name="P9"><text:span text:style-name="T2">подачи всеми кандидатами заявлений об отказе от участия в конкурсе.</text:span></text:p>
      <text:p text:style-name="P9"><text:span text:style-name="T2">53. Решение по результатам конкурса принимается открытым голосованием простым большинством голосов от числа членов конкурсной комиссии, присутствующих на заседании. При равенстве голосов решающим является голос председателя конкурсной комиссии. </text:span></text:p>
      <text:p text:style-name="P9"><text:span text:style-name="T2">54. Конкурсная комиссия уведомляет о принятом по результатам конкурса решении каждого из кандидатов, принявших участие в конкурсе, в </text:span><text:soft-page-break/><text:span text:style-name="T2">срок не позднее 5 рабочих дней со дня принятия конкурсной комиссией соответствующего решения.</text:span></text:p>
      <text:p text:style-name="P9"><text:span text:style-name="T2">55. Решение конкурсной комиссии по результатам конкурса с приложением документов, представленных кандидатами в конкурсную комиссию, направляется в Собрание депутатов не позднее чем на следующий день после принятия решения.</text:span></text:p>
      <text:p text:style-name="P9"><text:span text:style-name="T2">56. Рассмотрение Собранием депутатов вопроса об избрании главы сельского, городского поселения осуществляется в срок не позднее 10 рабочих дней со дня внесения конкурсной комиссией решения по результатам конкурса.</text:span></text:p>
      <text:p text:style-name="P9"><text:span text:style-name="T2">57. В случае признания конкурса несостоявшимся либо в случае непринятия Собранием депутатов решения об избрании главы сельского поселения <text:s/>из числа кандидатов, представленных конкурсной комиссией, Собрание депутатов принимает решение о повторном проведении конкурса в соответствии с настоящим Положением. При этом персональный состав и полномочия членов ранее сформированной конкурсной комиссии сохраняются.</text:span></text:p>
      <text:p text:style-name="P10"/>
      <text:p text:style-name="P6"><text:span text:style-name="T3">Глава 7. Заключительные положения</text:span></text:p>
      <text:p text:style-name="P5"/>
      <text:p text:style-name="P9"><text:span text:style-name="T2">58. Кандидат вправе обжаловать решение конкурсной комиссии по результатам конкурса в соответствии с законодательством Российской Федерации.</text:span></text:p>
      <text:p text:style-name="P9"><text:span text:style-name="T2">59. Расходы кандидатов и граждан, связанные с участием в конкурсе, осуществляются за счет их собственных средств.</text:span></text:p>
      <text:p text:style-name="P9"><text:span text:style-name="T2">60. Документы граждан, не допущенных к участию в конкурсе, возвращаются по письменному заявлению в течение трех лет со дня завершения конкурса.</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alibri" fo:font-size="11pt" style:font-size-asian="11pt" style:language-asian="en" style:country-asian="US" style:font-name-complex="F" style:font-size-complex="11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2cm" fo:margin-left="0cm" fo:margin-right="0cm" fo:margin-bottom="0.152cm" style:dynamic-spacing="true"/>
      </style:header-style>
      <style:footer-style/>
    </style:page-layout>
  </office:automatic-styles>
  <office:master-styles>
    <style:master-page style:name="Standard" style:page-layout-name="Mpm1">
      <style:header>
        <text:p text:style-name="Header"><text:page-number text:select-page="current">1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7 8</dc:creator>
    <meta:editing-cycles>20</meta:editing-cycles>
    <meta:creation-date>2015-06-01T12:16:00</meta:creation-date>
    <dc:date>2021-04-06T17:20:51.07</dc:date>
    <meta:editing-duration>PT4M15S</meta:editing-duration>
    <meta:generator>OpenOffice/4.1.6$Win32 OpenOffice.org_project/416m1$Build-9790</meta:generator>
    <meta:document-statistic meta:table-count="0" meta:image-count="0" meta:object-count="0" meta:page-count="11" meta:paragraph-count="168" meta:word-count="3136" meta:character-count="25254"/>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